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merican Legion Auxiliary Alpharetta Post 201 Scholarship Application</text:p>
      <text:p text:style-name="P4">for College bound Seniors</text:p>
      <text:p text:style-name="P1"/>
      <text:p text:style-name="P2">Name__________________________________________Age____________</text:p>
      <text:p text:style-name="P2">Address_______________________________________________________________</text:p>
      <text:p text:style-name="P2">How long at this address?___________years <text:s text:c="2"/>Telephone________________________</text:p>
      <text:p text:style-name="P2">Father's name_________________________Mother's name______________________</text:p>
      <text:p text:style-name="P2">Current School__________________________________________________________</text:p>
      <text:p text:style-name="P2">GPA________________Class rank__________SAT score_________ACT score______</text:p>
      <text:p text:style-name="P2">College or University you plan to attend?_____________________________________</text:p>
      <text:p text:style-name="P2">What major are you planning?______________________________________________</text:p>
      <text:p text:style-name="P2">Did you attend Boys or Girls State?______________</text:p>
      <text:p text:style-name="P2">Is your parent or grandparent a veteran?______________________________________</text:p>
      <text:p text:style-name="P2">Are you or family members part of the <text:s/>Legion Family?_________________________</text:p>
      <text:p text:style-name="P2"/>
      <text:p text:style-name="P2">What extracurricular activities do you participate in?____________________________</text:p>
      <text:p text:style-name="P2"/>
      <text:p text:style-name="P2"/>
      <text:p text:style-name="P2"/>
      <text:p text:style-name="P2">What community activities do you participate in?_______________________________</text:p>
      <text:p text:style-name="P2"/>
      <text:p text:style-name="P2"/>
      <text:p text:style-name="P2"/>
      <text:p text:style-name="P2">Who inspired you to go to college?___________________________________________</text:p>
      <text:p text:style-name="P2">Why did you choose the school you are planning to attend?_______________________</text:p>
      <text:p text:style-name="P2"/>
      <text:p text:style-name="P2"/>
      <text:p text:style-name="P2"/>
      <text:p text:style-name="P2">How will this scholarship enable you to get a college education?___________________</text:p>
      <text:p text:style-name="P2"/>
      <text:p text:style-name="P2"/>
      <text:p text:style-name="P2"/>
      <text:p text:style-name="P5">Please attach a letter of recommendation from your school guidance counselor or school assigned representative. <text:s/>Application must be received by April 15, 2026.</text:p>
      <text:p text:style-name="P5"/>
      <text:p text:style-name="P5">Mail to : <text:s/>Jan Bauer, 15205 Sandpoint Trace, Milton, GA 30004. <text:s/>Questions? 770-853-9934</text:p>
      <text:p text:style-name="P5"/>
      <text:p text:style-name="P5"/>
      <text:p text:style-name="P5">Please write on the back any additional pertinent information.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K Bauer</meta:initial-creator>
    <meta:creation-date>2025-12-30T12:00:18.71</meta:creation-date>
    <dc:date>2025-12-30T12:21:18.21</dc:date>
    <dc:creator>JK Bauer</dc:creator>
    <meta:editing-duration>PT5M46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2" meta:paragraph-count="21" meta:word-count="153" meta:character-count="1586"/>
  </office:meta>
</office:document-meta>
</file>